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47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0" table:style-name="ce16">
            <text:p>2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4" table:style-name="ce17">
            <text:p>5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501:1413</text:p>
          </table:table-cell>
          <table:covered-table-cell/>
          <table:table-cell office:value-type="float" office:value="210652.54" table:style-name="ce20">
            <text:p>210652,5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5:020801:423</text:p>
          </table:table-cell>
          <table:covered-table-cell/>
          <table:table-cell office:value-type="float" office:value="318537.53999999998" table:style-name="ce20">
            <text:p>318537,5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6:020402:398</text:p>
          </table:table-cell>
          <table:covered-table-cell/>
          <table:table-cell office:value-type="float" office:value="985546.78" table:style-name="ce20">
            <text:p>985546,7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1:030101:2597</text:p>
          </table:table-cell>
          <table:covered-table-cell/>
          <table:table-cell office:value-type="float" office:value="1003107.58" table:style-name="ce20">
            <text:p>1003107,5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1:030101:2613</text:p>
          </table:table-cell>
          <table:covered-table-cell/>
          <table:table-cell office:value-type="float" office:value="734736.56" table:style-name="ce20">
            <text:p>734736,5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1:040201:1811</text:p>
          </table:table-cell>
          <table:covered-table-cell/>
          <table:table-cell office:value-type="float" office:value="268066.05" table:style-name="ce20">
            <text:p>268066,0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3:090007:880</text:p>
          </table:table-cell>
          <table:covered-table-cell/>
          <table:table-cell office:value-type="float" office:value="442683.05" table:style-name="ce20">
            <text:p>442683,0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10201:1379</text:p>
          </table:table-cell>
          <table:covered-table-cell/>
          <table:table-cell office:value-type="float" office:value="1092044.69" table:style-name="ce20">
            <text:p>1092044,6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10201:2506</text:p>
          </table:table-cell>
          <table:covered-table-cell/>
          <table:table-cell office:value-type="float" office:value="444633.29" table:style-name="ce20">
            <text:p>444633,2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21201:591</text:p>
          </table:table-cell>
          <table:covered-table-cell/>
          <table:table-cell office:value-type="float" office:value="1282163.76" table:style-name="ce20">
            <text:p>1282163,7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21201:844</text:p>
          </table:table-cell>
          <table:covered-table-cell/>
          <table:table-cell office:value-type="float" office:value="386626.42" table:style-name="ce20">
            <text:p>386626,4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21201:845</text:p>
          </table:table-cell>
          <table:covered-table-cell/>
          <table:table-cell office:value-type="float" office:value="336833.62" table:style-name="ce20">
            <text:p>336833,6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50501:2650</text:p>
          </table:table-cell>
          <table:covered-table-cell/>
          <table:table-cell office:value-type="float" office:value="177138.74" table:style-name="ce20">
            <text:p>177138,7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5:080801:1380</text:p>
          </table:table-cell>
          <table:covered-table-cell/>
          <table:table-cell office:value-type="float" office:value="667369.71" table:style-name="ce20">
            <text:p>667369,7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7:010106:342</text:p>
          </table:table-cell>
          <table:covered-table-cell/>
          <table:table-cell office:value-type="float" office:value="251196.79999999999" table:style-name="ce20">
            <text:p>251196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9:070011:1846</text:p>
          </table:table-cell>
          <table:covered-table-cell/>
          <table:table-cell office:value-type="float" office:value="309330.34000000003" table:style-name="ce20">
            <text:p>309330,3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1:010025:363</text:p>
          </table:table-cell>
          <table:covered-table-cell/>
          <table:table-cell office:value-type="float" office:value="793133.44" table:style-name="ce20">
            <text:p>793133,4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20003:3091</text:p>
          </table:table-cell>
          <table:covered-table-cell/>
          <table:table-cell office:value-type="float" office:value="1549422.8" table:style-name="ce20">
            <text:p>1549422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905:882</text:p>
          </table:table-cell>
          <table:covered-table-cell/>
          <table:table-cell office:value-type="float" office:value="352341.02" table:style-name="ce20">
            <text:p>352341,0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21305:1485</text:p>
          </table:table-cell>
          <table:covered-table-cell/>
          <table:table-cell office:value-type="float" office:value="2534734.04" table:style-name="ce20">
            <text:p>2534734,0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1003:527</text:p>
          </table:table-cell>
          <table:covered-table-cell/>
          <table:table-cell office:value-type="float" office:value="14500423.48" table:style-name="ce20">
            <text:p>14500423,4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524:405</text:p>
          </table:table-cell>
          <table:covered-table-cell/>
          <table:table-cell office:value-type="float" office:value="1775379.65" table:style-name="ce20">
            <text:p>1775379,6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2:10089</text:p>
          </table:table-cell>
          <table:covered-table-cell/>
          <table:table-cell office:value-type="float" office:value="4073701.46" table:style-name="ce20">
            <text:p>4073701,4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1402:1198</text:p>
          </table:table-cell>
          <table:covered-table-cell/>
          <table:table-cell office:value-type="float" office:value="289102.8" table:style-name="ce20">
            <text:p>289102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1802:435</text:p>
          </table:table-cell>
          <table:covered-table-cell/>
          <table:table-cell office:value-type="float" office:value="549875.37" table:style-name="ce20">
            <text:p>549875,3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50508:642</text:p>
          </table:table-cell>
          <table:covered-table-cell/>
          <table:table-cell office:value-type="float" office:value="359519.7" table:style-name="ce20">
            <text:p>359519,7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5:010401:521</text:p>
          </table:table-cell>
          <table:covered-table-cell/>
          <table:table-cell office:value-type="float" office:value="813706.3" table:style-name="ce20">
            <text:p>813706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5:030102:1004</text:p>
          </table:table-cell>
          <table:covered-table-cell/>
          <table:table-cell office:value-type="float" office:value="403352.59" table:style-name="ce20">
            <text:p>403352,5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6:280002:696</text:p>
          </table:table-cell>
          <table:covered-table-cell/>
          <table:table-cell office:value-type="float" office:value="480112.74" table:style-name="ce20">
            <text:p>480112,7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6:430001:997</text:p>
          </table:table-cell>
          <table:covered-table-cell/>
          <table:table-cell office:value-type="float" office:value="6030186" table:style-name="ce20">
            <text:p>603018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1:020608:400</text:p>
          </table:table-cell>
          <table:covered-table-cell/>
          <table:table-cell office:value-type="float" office:value="1147359.48" table:style-name="ce20">
            <text:p>1147359,4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21253:80</text:p>
          </table:table-cell>
          <table:covered-table-cell/>
          <table:table-cell office:value-type="float" office:value="1060089.74" table:style-name="ce20">
            <text:p>1060089,7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2:060104:935</text:p>
          </table:table-cell>
          <table:covered-table-cell/>
          <table:table-cell office:value-type="float" office:value="1776566.77" table:style-name="ce20">
            <text:p>1776566,7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2:060104:936</text:p>
          </table:table-cell>
          <table:covered-table-cell/>
          <table:table-cell office:value-type="float" office:value="251726.03" table:style-name="ce20">
            <text:p>251726,0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2:060104:937</text:p>
          </table:table-cell>
          <table:covered-table-cell/>
          <table:table-cell office:value-type="float" office:value="2662.02" table:style-name="ce20">
            <text:p>2662,0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000000:1214</text:p>
          </table:table-cell>
          <table:covered-table-cell/>
          <table:table-cell office:value-type="float" office:value="601248.86" table:style-name="ce20">
            <text:p>601248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060117:368</text:p>
          </table:table-cell>
          <table:covered-table-cell/>
          <table:table-cell office:value-type="float" office:value="807533.87" table:style-name="ce20">
            <text:p>807533,8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060117:369</text:p>
          </table:table-cell>
          <table:covered-table-cell/>
          <table:table-cell office:value-type="float" office:value="780271.38" table:style-name="ce20">
            <text:p>780271,3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190127:3189</text:p>
          </table:table-cell>
          <table:covered-table-cell/>
          <table:table-cell office:value-type="float" office:value="608325.61" table:style-name="ce20">
            <text:p>608325,6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190127:5620</text:p>
          </table:table-cell>
          <table:covered-table-cell/>
          <table:table-cell office:value-type="float" office:value="482723.42" table:style-name="ce20">
            <text:p>482723,4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8:020601:466</text:p>
          </table:table-cell>
          <table:covered-table-cell/>
          <table:table-cell office:value-type="float" office:value="10322629.08" table:style-name="ce20">
            <text:p>10322629,0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1:090102:1519</text:p>
          </table:table-cell>
          <table:covered-table-cell/>
          <table:table-cell office:value-type="float" office:value="3100603.09" table:style-name="ce20">
            <text:p>3100603,0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1:110137:277</text:p>
          </table:table-cell>
          <table:covered-table-cell/>
          <table:table-cell office:value-type="float" office:value="2843663.32" table:style-name="ce20">
            <text:p>2843663,3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1:110202:317</text:p>
          </table:table-cell>
          <table:covered-table-cell/>
          <table:table-cell office:value-type="float" office:value="9129482.4299999997" table:style-name="ce20">
            <text:p>9129482,4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1:110230:2526</text:p>
          </table:table-cell>
          <table:covered-table-cell/>
          <table:table-cell office:value-type="float" office:value="1014754.92" table:style-name="ce20">
            <text:p>1014754,9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1:110230:2565</text:p>
          </table:table-cell>
          <table:covered-table-cell/>
          <table:table-cell office:value-type="float" office:value="2507661.35" table:style-name="ce20">
            <text:p>2507661,3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1:110230:2637</text:p>
          </table:table-cell>
          <table:covered-table-cell/>
          <table:table-cell office:value-type="float" office:value="1591314.59" table:style-name="ce20">
            <text:p>1591314,5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1:110230:2638</text:p>
          </table:table-cell>
          <table:covered-table-cell/>
          <table:table-cell office:value-type="float" office:value="1617339.23" table:style-name="ce20">
            <text:p>1617339,2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1:110230:2648</text:p>
          </table:table-cell>
          <table:covered-table-cell/>
          <table:table-cell office:value-type="float" office:value="521501.11" table:style-name="ce20">
            <text:p>521501,1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1:110230:2681</text:p>
          </table:table-cell>
          <table:covered-table-cell/>
          <table:table-cell office:value-type="float" office:value="1188678.67" table:style-name="ce20">
            <text:p>1188678,6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1:110230:274</text:p>
          </table:table-cell>
          <table:covered-table-cell/>
          <table:table-cell office:value-type="float" office:value="1115556.6499999999" table:style-name="ce20">
            <text:p>1115556,6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1:110230:2806</text:p>
          </table:table-cell>
          <table:covered-table-cell/>
          <table:table-cell office:value-type="float" office:value="1488627.32" table:style-name="ce20">
            <text:p>1488627,3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1:110230:2826</text:p>
          </table:table-cell>
          <table:covered-table-cell/>
          <table:table-cell office:value-type="float" office:value="1196704.26" table:style-name="ce20">
            <text:p>1196704,2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1:110230:2868</text:p>
          </table:table-cell>
          <table:covered-table-cell/>
          <table:table-cell office:value-type="float" office:value="971623.24" table:style-name="ce20">
            <text:p>971623,2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1:110230:3163</text:p>
          </table:table-cell>
          <table:covered-table-cell/>
          <table:table-cell office:value-type="float" office:value="430926.14" table:style-name="ce20">
            <text:p>430926,1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1:110230:3334</text:p>
          </table:table-cell>
          <table:covered-table-cell/>
          <table:table-cell office:value-type="float" office:value="773534.91" table:style-name="ce20">
            <text:p>773534,9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1:110230:3336</text:p>
          </table:table-cell>
          <table:covered-table-cell/>
          <table:table-cell office:value-type="float" office:value="1208296.77" table:style-name="ce20">
            <text:p>1208296,7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1:110230:3365</text:p>
          </table:table-cell>
          <table:covered-table-cell/>
          <table:table-cell office:value-type="float" office:value="1702179.33" table:style-name="ce20">
            <text:p>1702179,3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1:110230:3566</text:p>
          </table:table-cell>
          <table:covered-table-cell/>
          <table:table-cell office:value-type="float" office:value="1053135.42" table:style-name="ce20">
            <text:p>1053135,4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1:110230:3567</text:p>
          </table:table-cell>
          <table:covered-table-cell/>
          <table:table-cell office:value-type="float" office:value="1021924.8" table:style-name="ce20">
            <text:p>1021924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1:110230:3588</text:p>
          </table:table-cell>
          <table:covered-table-cell/>
          <table:table-cell office:value-type="float" office:value="577390.79" table:style-name="ce20">
            <text:p>577390,7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1:110230:3643</text:p>
          </table:table-cell>
          <table:covered-table-cell/>
          <table:table-cell office:value-type="float" office:value="444095.36" table:style-name="ce20">
            <text:p>444095,3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1:110230:3644</text:p>
          </table:table-cell>
          <table:covered-table-cell/>
          <table:table-cell office:value-type="float" office:value="697711.11" table:style-name="ce20">
            <text:p>697711,1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110230:3647</text:p>
          </table:table-cell>
          <table:covered-table-cell/>
          <table:table-cell office:value-type="float" office:value="658093.43999999994" table:style-name="ce20">
            <text:p>658093,4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110230:385</text:p>
          </table:table-cell>
          <table:covered-table-cell/>
          <table:table-cell office:value-type="float" office:value="233133.95" table:style-name="ce20">
            <text:p>233133,9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1:110230:388</text:p>
          </table:table-cell>
          <table:covered-table-cell/>
          <table:table-cell office:value-type="float" office:value="1689833.98" table:style-name="ce20">
            <text:p>1689833,9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1:110230:3974</text:p>
          </table:table-cell>
          <table:covered-table-cell/>
          <table:table-cell office:value-type="float" office:value="918139.39" table:style-name="ce20">
            <text:p>918139,3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1:110230:4042</text:p>
          </table:table-cell>
          <table:covered-table-cell/>
          <table:table-cell office:value-type="float" office:value="1944275.71" table:style-name="ce20">
            <text:p>1944275,7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1:110230:4045</text:p>
          </table:table-cell>
          <table:covered-table-cell/>
          <table:table-cell office:value-type="float" office:value="1100397.21" table:style-name="ce20">
            <text:p>1100397,2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1:110230:4098</text:p>
          </table:table-cell>
          <table:covered-table-cell/>
          <table:table-cell office:value-type="float" office:value="572255.17000000004" table:style-name="ce20">
            <text:p>572255,1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1:110230:4107</text:p>
          </table:table-cell>
          <table:covered-table-cell/>
          <table:table-cell office:value-type="float" office:value="1852155.91" table:style-name="ce20">
            <text:p>1852155,9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1:110230:4116</text:p>
          </table:table-cell>
          <table:covered-table-cell/>
          <table:table-cell office:value-type="float" office:value="832961.41" table:style-name="ce20">
            <text:p>832961,4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1:110230:4156</text:p>
          </table:table-cell>
          <table:covered-table-cell/>
          <table:table-cell office:value-type="float" office:value="1093263.3500000001" table:style-name="ce20">
            <text:p>1093263,3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1:110230:4171</text:p>
          </table:table-cell>
          <table:covered-table-cell/>
          <table:table-cell office:value-type="float" office:value="432389.39" table:style-name="ce20">
            <text:p>432389,3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1:110230:4239</text:p>
          </table:table-cell>
          <table:covered-table-cell/>
          <table:table-cell office:value-type="float" office:value="2274787.5299999998" table:style-name="ce20">
            <text:p>2274787,5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1:110230:4315</text:p>
          </table:table-cell>
          <table:covered-table-cell/>
          <table:table-cell office:value-type="float" office:value="851779.8" table:style-name="ce20">
            <text:p>851779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1:110230:4367</text:p>
          </table:table-cell>
          <table:covered-table-cell/>
          <table:table-cell office:value-type="float" office:value="1291227.8400000001" table:style-name="ce20">
            <text:p>1291227,8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1:110230:4385</text:p>
          </table:table-cell>
          <table:covered-table-cell/>
          <table:table-cell office:value-type="float" office:value="1063836.2" table:style-name="ce20">
            <text:p>1063836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1:110230:4387</text:p>
          </table:table-cell>
          <table:covered-table-cell/>
          <table:table-cell office:value-type="float" office:value="920267.36" table:style-name="ce20">
            <text:p>920267,3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1:110230:4458</text:p>
          </table:table-cell>
          <table:covered-table-cell/>
          <table:table-cell office:value-type="float" office:value="987470.31" table:style-name="ce20">
            <text:p>987470,3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1:110230:4526</text:p>
          </table:table-cell>
          <table:covered-table-cell/>
          <table:table-cell office:value-type="float" office:value="518697.95" table:style-name="ce20">
            <text:p>518697,9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1:110230:4527</text:p>
          </table:table-cell>
          <table:covered-table-cell/>
          <table:table-cell office:value-type="float" office:value="935988.26" table:style-name="ce20">
            <text:p>935988,2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1:110230:4585</text:p>
          </table:table-cell>
          <table:covered-table-cell/>
          <table:table-cell office:value-type="float" office:value="1861258.6" table:style-name="ce20">
            <text:p>1861258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1:110230:736</text:p>
          </table:table-cell>
          <table:covered-table-cell/>
          <table:table-cell office:value-type="float" office:value="733917.25" table:style-name="ce20">
            <text:p>733917,2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1:110230:738</text:p>
          </table:table-cell>
          <table:covered-table-cell/>
          <table:table-cell office:value-type="float" office:value="1016574.41" table:style-name="ce20">
            <text:p>1016574,4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1:110230:745</text:p>
          </table:table-cell>
          <table:covered-table-cell/>
          <table:table-cell office:value-type="float" office:value="1327244.8500000001" table:style-name="ce20">
            <text:p>1327244,8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1:110230:751</text:p>
          </table:table-cell>
          <table:covered-table-cell/>
          <table:table-cell office:value-type="float" office:value="487150.55" table:style-name="ce20">
            <text:p>487150,5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1:110230:754</text:p>
          </table:table-cell>
          <table:covered-table-cell/>
          <table:table-cell office:value-type="float" office:value="671519.43" table:style-name="ce20">
            <text:p>671519,4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1:110230:758</text:p>
          </table:table-cell>
          <table:covered-table-cell/>
          <table:table-cell office:value-type="float" office:value="762640.06" table:style-name="ce20">
            <text:p>762640,0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1:110230:759</text:p>
          </table:table-cell>
          <table:covered-table-cell/>
          <table:table-cell office:value-type="float" office:value="1043326.36" table:style-name="ce20">
            <text:p>1043326,3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110230:760</text:p>
          </table:table-cell>
          <table:covered-table-cell/>
          <table:table-cell office:value-type="float" office:value="915808.7" table:style-name="ce20">
            <text:p>915808,7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110230:817</text:p>
          </table:table-cell>
          <table:covered-table-cell/>
          <table:table-cell office:value-type="float" office:value="4652665.7699999996" table:style-name="ce20">
            <text:p>4652665,7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110230:854</text:p>
          </table:table-cell>
          <table:covered-table-cell/>
          <table:table-cell office:value-type="float" office:value="976575.45" table:style-name="ce20">
            <text:p>976575,4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1:110230:916</text:p>
          </table:table-cell>
          <table:covered-table-cell/>
          <table:table-cell office:value-type="float" office:value="2136404.31" table:style-name="ce20">
            <text:p>2136404,3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1:110230:937</text:p>
          </table:table-cell>
          <table:covered-table-cell/>
          <table:table-cell office:value-type="float" office:value="597199.62" table:style-name="ce20">
            <text:p>597199,6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1:110230:982</text:p>
          </table:table-cell>
          <table:covered-table-cell/>
          <table:table-cell office:value-type="float" office:value="963888.46" table:style-name="ce20">
            <text:p>963888,4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1:110230:989</text:p>
          </table:table-cell>
          <table:covered-table-cell/>
          <table:table-cell office:value-type="float" office:value="671299.33" table:style-name="ce20">
            <text:p>671299,3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1:110331:36</text:p>
          </table:table-cell>
          <table:covered-table-cell/>
          <table:table-cell office:value-type="float" office:value="2284261.63" table:style-name="ce20">
            <text:p>2284261,6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1:110331:70</text:p>
          </table:table-cell>
          <table:covered-table-cell/>
          <table:table-cell office:value-type="float" office:value="4268574.38" table:style-name="ce20">
            <text:p>4268574,3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1:120101:425</text:p>
          </table:table-cell>
          <table:covered-table-cell/>
          <table:table-cell office:value-type="float" office:value="678635.93" table:style-name="ce20">
            <text:p>678635,9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1:120202:220</text:p>
          </table:table-cell>
          <table:covered-table-cell/>
          <table:table-cell office:value-type="float" office:value="1472130.63" table:style-name="ce20">
            <text:p>1472130,6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1:120202:231</text:p>
          </table:table-cell>
          <table:covered-table-cell/>
          <table:table-cell office:value-type="float" office:value="671189.28" table:style-name="ce20">
            <text:p>671189,2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1:120202:235</text:p>
          </table:table-cell>
          <table:covered-table-cell/>
          <table:table-cell office:value-type="float" office:value="1166419.44" table:style-name="ce20">
            <text:p>1166419,4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1:120202:239</text:p>
          </table:table-cell>
          <table:covered-table-cell/>
          <table:table-cell office:value-type="float" office:value="673977.19" table:style-name="ce20">
            <text:p>673977,1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1:120202:247</text:p>
          </table:table-cell>
          <table:covered-table-cell/>
          <table:table-cell office:value-type="float" office:value="1321764.55" table:style-name="ce20">
            <text:p>1321764,5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1:120202:251</text:p>
          </table:table-cell>
          <table:covered-table-cell/>
          <table:table-cell office:value-type="float" office:value="1554818.46" table:style-name="ce20">
            <text:p>1554818,4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1:120202:252</text:p>
          </table:table-cell>
          <table:covered-table-cell/>
          <table:table-cell office:value-type="float" office:value="946670.84" table:style-name="ce20">
            <text:p>946670,8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1:120202:254</text:p>
          </table:table-cell>
          <table:covered-table-cell/>
          <table:table-cell office:value-type="float" office:value="653259.06999999995" table:style-name="ce20">
            <text:p>653259,0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1:120202:266</text:p>
          </table:table-cell>
          <table:covered-table-cell/>
          <table:table-cell office:value-type="float" office:value="1002047.13" table:style-name="ce20">
            <text:p>1002047,1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1:120202:296</text:p>
          </table:table-cell>
          <table:covered-table-cell/>
          <table:table-cell office:value-type="float" office:value="1544418.33" table:style-name="ce20">
            <text:p>1544418,3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1:120202:337</text:p>
          </table:table-cell>
          <table:covered-table-cell/>
          <table:table-cell office:value-type="float" office:value="1274699.3400000001" table:style-name="ce20">
            <text:p>1274699,3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1:120202:380</text:p>
          </table:table-cell>
          <table:covered-table-cell/>
          <table:table-cell office:value-type="float" office:value="1026994.9" table:style-name="ce20">
            <text:p>1026994,9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1:120202:612</text:p>
          </table:table-cell>
          <table:covered-table-cell/>
          <table:table-cell office:value-type="float" office:value="912988.43" table:style-name="ce20">
            <text:p>912988,4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1:120202:614</text:p>
          </table:table-cell>
          <table:covered-table-cell/>
          <table:table-cell office:value-type="float" office:value="468390.46" table:style-name="ce20">
            <text:p>468390,4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1:120203:1150</text:p>
          </table:table-cell>
          <table:covered-table-cell/>
          <table:table-cell office:value-type="float" office:value="963371.63" table:style-name="ce20">
            <text:p>963371,6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1:120203:1153</text:p>
          </table:table-cell>
          <table:covered-table-cell/>
          <table:table-cell office:value-type="float" office:value="989818.99" table:style-name="ce20">
            <text:p>989818,9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1:120203:388</text:p>
          </table:table-cell>
          <table:covered-table-cell/>
          <table:table-cell office:value-type="float" office:value="522733.08" table:style-name="ce20">
            <text:p>522733,0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1:120203:426</text:p>
          </table:table-cell>
          <table:covered-table-cell/>
          <table:table-cell office:value-type="float" office:value="889536.58" table:style-name="ce20">
            <text:p>889536,5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1:120203:435</text:p>
          </table:table-cell>
          <table:covered-table-cell/>
          <table:table-cell office:value-type="float" office:value="1150271.8899999999" table:style-name="ce20">
            <text:p>1150271,8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1:120203:470</text:p>
          </table:table-cell>
          <table:covered-table-cell/>
          <table:table-cell office:value-type="float" office:value="1041446.51" table:style-name="ce20">
            <text:p>1041446,5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1:120203:523</text:p>
          </table:table-cell>
          <table:covered-table-cell/>
          <table:table-cell office:value-type="float" office:value="1208118.28" table:style-name="ce20">
            <text:p>1208118,2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1:120203:524</text:p>
          </table:table-cell>
          <table:covered-table-cell/>
          <table:table-cell office:value-type="float" office:value="839899.57" table:style-name="ce20">
            <text:p>839899,5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1:120203:574</text:p>
          </table:table-cell>
          <table:covered-table-cell/>
          <table:table-cell office:value-type="float" office:value="1160265.1000000001" table:style-name="ce20">
            <text:p>1160265,1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1:120203:604</text:p>
          </table:table-cell>
          <table:covered-table-cell/>
          <table:table-cell office:value-type="float" office:value="1245277.94" table:style-name="ce20">
            <text:p>1245277,9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1:120203:615</text:p>
          </table:table-cell>
          <table:covered-table-cell/>
          <table:table-cell office:value-type="float" office:value="1287186.33" table:style-name="ce20">
            <text:p>1287186,3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1:120203:616</text:p>
          </table:table-cell>
          <table:covered-table-cell/>
          <table:table-cell office:value-type="float" office:value="1456438.45" table:style-name="ce20">
            <text:p>1456438,4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1:120203:618</text:p>
          </table:table-cell>
          <table:covered-table-cell/>
          <table:table-cell office:value-type="float" office:value="685825.81" table:style-name="ce20">
            <text:p>685825,8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1:120203:669</text:p>
          </table:table-cell>
          <table:covered-table-cell/>
          <table:table-cell office:value-type="float" office:value="1036262.11" table:style-name="ce20">
            <text:p>1036262,1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1:120203:670</text:p>
          </table:table-cell>
          <table:covered-table-cell/>
          <table:table-cell office:value-type="float" office:value="791064.6" table:style-name="ce20">
            <text:p>791064,6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1:120203:687</text:p>
          </table:table-cell>
          <table:covered-table-cell/>
          <table:table-cell office:value-type="float" office:value="750508.02" table:style-name="ce20">
            <text:p>750508,0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1:120203:811</text:p>
          </table:table-cell>
          <table:covered-table-cell/>
          <table:table-cell office:value-type="float" office:value="1427923.73" table:style-name="ce20">
            <text:p>1427923,7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1:120204:168</text:p>
          </table:table-cell>
          <table:covered-table-cell/>
          <table:table-cell office:value-type="float" office:value="709092.02" table:style-name="ce20">
            <text:p>709092,0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1:120302:263</text:p>
          </table:table-cell>
          <table:covered-table-cell/>
          <table:table-cell office:value-type="float" office:value="656380.76" table:style-name="ce20">
            <text:p>656380,7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1:120302:274</text:p>
          </table:table-cell>
          <table:covered-table-cell/>
          <table:table-cell office:value-type="float" office:value="687916.74" table:style-name="ce20">
            <text:p>687916,7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1:120302:325</text:p>
          </table:table-cell>
          <table:covered-table-cell/>
          <table:table-cell office:value-type="float" office:value="487884.21" table:style-name="ce20">
            <text:p>487884,2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1:120302:327</text:p>
          </table:table-cell>
          <table:covered-table-cell/>
          <table:table-cell office:value-type="float" office:value="467465.7" table:style-name="ce20">
            <text:p>467465,7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1:120302:337</text:p>
          </table:table-cell>
          <table:covered-table-cell/>
          <table:table-cell office:value-type="float" office:value="602188.51" table:style-name="ce20">
            <text:p>602188,5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1:130501:400</text:p>
          </table:table-cell>
          <table:covered-table-cell/>
          <table:table-cell office:value-type="float" office:value="1025019.28" table:style-name="ce20">
            <text:p>1025019,2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1:130501:439</text:p>
          </table:table-cell>
          <table:covered-table-cell/>
          <table:table-cell office:value-type="float" office:value="258469.76000000001" table:style-name="ce20">
            <text:p>258469,7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1:130501:444</text:p>
          </table:table-cell>
          <table:covered-table-cell/>
          <table:table-cell office:value-type="float" office:value="438221.88" table:style-name="ce20">
            <text:p>438221,8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1:130501:445</text:p>
          </table:table-cell>
          <table:covered-table-cell/>
          <table:table-cell office:value-type="float" office:value="460132.97" table:style-name="ce20">
            <text:p>460132,9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1:130501:453</text:p>
          </table:table-cell>
          <table:covered-table-cell/>
          <table:table-cell office:value-type="float" office:value="296178.73" table:style-name="ce20">
            <text:p>296178,7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1:130502:60</text:p>
          </table:table-cell>
          <table:covered-table-cell/>
          <table:table-cell office:value-type="float" office:value="359126.8" table:style-name="ce20">
            <text:p>359126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1:130502:75</text:p>
          </table:table-cell>
          <table:covered-table-cell/>
          <table:table-cell office:value-type="float" office:value="379705.98" table:style-name="ce20">
            <text:p>379705,9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2:050009:191</text:p>
          </table:table-cell>
          <table:covered-table-cell/>
          <table:table-cell office:value-type="float" office:value="1492287.45" table:style-name="ce20">
            <text:p>1492287,4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2:050011:111</text:p>
          </table:table-cell>
          <table:covered-table-cell/>
          <table:table-cell office:value-type="float" office:value="652746.18000000005" table:style-name="ce20">
            <text:p>652746,1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2:050012:114</text:p>
          </table:table-cell>
          <table:covered-table-cell/>
          <table:table-cell office:value-type="float" office:value="1434701.19" table:style-name="ce20">
            <text:p>1434701,1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2:050012:98</text:p>
          </table:table-cell>
          <table:covered-table-cell/>
          <table:table-cell office:value-type="float" office:value="1491290.34" table:style-name="ce20">
            <text:p>1491290,3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2:050014:137</text:p>
          </table:table-cell>
          <table:covered-table-cell/>
          <table:table-cell office:value-type="float" office:value="597792.18999999994" table:style-name="ce20">
            <text:p>597792,1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2:050015:109</text:p>
          </table:table-cell>
          <table:covered-table-cell/>
          <table:table-cell office:value-type="float" office:value="1804417.24" table:style-name="ce20">
            <text:p>1804417,2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2:050015:111</text:p>
          </table:table-cell>
          <table:covered-table-cell/>
          <table:table-cell office:value-type="float" office:value="1821271.62" table:style-name="ce20">
            <text:p>1821271,6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2:050015:127</text:p>
          </table:table-cell>
          <table:covered-table-cell/>
          <table:table-cell office:value-type="float" office:value="1636899.68" table:style-name="ce20">
            <text:p>1636899,6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2:050016:166</text:p>
          </table:table-cell>
          <table:covered-table-cell/>
          <table:table-cell office:value-type="float" office:value="1585808.3" table:style-name="ce20">
            <text:p>1585808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2:050021:175</text:p>
          </table:table-cell>
          <table:covered-table-cell/>
          <table:table-cell office:value-type="float" office:value="1409918.05" table:style-name="ce20">
            <text:p>1409918,0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2:050021:196</text:p>
          </table:table-cell>
          <table:covered-table-cell/>
          <table:table-cell office:value-type="float" office:value="2436908.5099999998" table:style-name="ce20">
            <text:p>2436908,5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2:050022:166</text:p>
          </table:table-cell>
          <table:covered-table-cell/>
          <table:table-cell office:value-type="float" office:value="1729625.79" table:style-name="ce20">
            <text:p>1729625,7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2:050022:168</text:p>
          </table:table-cell>
          <table:covered-table-cell/>
          <table:table-cell office:value-type="float" office:value="1764988.06" table:style-name="ce20">
            <text:p>1764988,0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2:050022:173</text:p>
          </table:table-cell>
          <table:covered-table-cell/>
          <table:table-cell office:value-type="float" office:value="1065441.82" table:style-name="ce20">
            <text:p>1065441,8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2:050022:175</text:p>
          </table:table-cell>
          <table:covered-table-cell/>
          <table:table-cell office:value-type="float" office:value="2274270.42" table:style-name="ce20">
            <text:p>2274270,4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2:050022:178</text:p>
          </table:table-cell>
          <table:covered-table-cell/>
          <table:table-cell office:value-type="float" office:value="1637979.97" table:style-name="ce20">
            <text:p>1637979,9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2:050022:181</text:p>
          </table:table-cell>
          <table:covered-table-cell/>
          <table:table-cell office:value-type="float" office:value="2431530.9300000002" table:style-name="ce20">
            <text:p>2431530,9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2:050023:208</text:p>
          </table:table-cell>
          <table:covered-table-cell/>
          <table:table-cell office:value-type="float" office:value="398980.93" table:style-name="ce20">
            <text:p>398980,9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2:050024:218</text:p>
          </table:table-cell>
          <table:covered-table-cell/>
          <table:table-cell office:value-type="float" office:value="2488119.13" table:style-name="ce20">
            <text:p>2488119,1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2:050025:153</text:p>
          </table:table-cell>
          <table:covered-table-cell/>
          <table:table-cell office:value-type="float" office:value="1850416.7" table:style-name="ce20">
            <text:p>1850416,7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2:050025:154</text:p>
          </table:table-cell>
          <table:covered-table-cell/>
          <table:table-cell office:value-type="float" office:value="1678967.3" table:style-name="ce20">
            <text:p>1678967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2:050025:155</text:p>
          </table:table-cell>
          <table:covered-table-cell/>
          <table:table-cell office:value-type="float" office:value="1811271.5" table:style-name="ce20">
            <text:p>1811271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2:050025:158</text:p>
          </table:table-cell>
          <table:covered-table-cell/>
          <table:table-cell office:value-type="float" office:value="2012017.98" table:style-name="ce20">
            <text:p>2012017,9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2:050026:82</text:p>
          </table:table-cell>
          <table:covered-table-cell/>
          <table:table-cell office:value-type="float" office:value="808211.46" table:style-name="ce20">
            <text:p>808211,4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2:050026:97</text:p>
          </table:table-cell>
          <table:covered-table-cell/>
          <table:table-cell office:value-type="float" office:value="2645274.23" table:style-name="ce20">
            <text:p>2645274,2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2:050027:165</text:p>
          </table:table-cell>
          <table:covered-table-cell/>
          <table:table-cell office:value-type="float" office:value="2459593.2400000002" table:style-name="ce20">
            <text:p>2459593,2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2:050027:166</text:p>
          </table:table-cell>
          <table:covered-table-cell/>
          <table:table-cell office:value-type="float" office:value="2762221.11" table:style-name="ce20">
            <text:p>2762221,1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2:050027:167</text:p>
          </table:table-cell>
          <table:covered-table-cell/>
          <table:table-cell office:value-type="float" office:value="2092195.89" table:style-name="ce20">
            <text:p>2092195,8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2:050027:175</text:p>
          </table:table-cell>
          <table:covered-table-cell/>
          <table:table-cell office:value-type="float" office:value="2208249.9" table:style-name="ce20">
            <text:p>2208249,9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2:050027:176</text:p>
          </table:table-cell>
          <table:covered-table-cell/>
          <table:table-cell office:value-type="float" office:value="2393613.94" table:style-name="ce20">
            <text:p>2393613,9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2:050028:86</text:p>
          </table:table-cell>
          <table:covered-table-cell/>
          <table:table-cell office:value-type="float" office:value="1151185.28" table:style-name="ce20">
            <text:p>1151185,2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2:050030:89</text:p>
          </table:table-cell>
          <table:covered-table-cell/>
          <table:table-cell office:value-type="float" office:value="2869587.25" table:style-name="ce20">
            <text:p>2869587,2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2:050031:77</text:p>
          </table:table-cell>
          <table:covered-table-cell/>
          <table:table-cell office:value-type="float" office:value="1701065.13" table:style-name="ce20">
            <text:p>1701065,1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2:050031:91</text:p>
          </table:table-cell>
          <table:covered-table-cell/>
          <table:table-cell office:value-type="float" office:value="3591897.38" table:style-name="ce20">
            <text:p>3591897,3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2:050031:98</text:p>
          </table:table-cell>
          <table:covered-table-cell/>
          <table:table-cell office:value-type="float" office:value="2205618.29" table:style-name="ce20">
            <text:p>2205618,2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2:050032:60</text:p>
          </table:table-cell>
          <table:covered-table-cell/>
          <table:table-cell office:value-type="float" office:value="1659953.92" table:style-name="ce20">
            <text:p>1659953,9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2:050033:111</text:p>
          </table:table-cell>
          <table:covered-table-cell/>
          <table:table-cell office:value-type="float" office:value="1629558.82" table:style-name="ce20">
            <text:p>1629558,8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2:050033:112</text:p>
          </table:table-cell>
          <table:covered-table-cell/>
          <table:table-cell office:value-type="float" office:value="535466.32999999996" table:style-name="ce20">
            <text:p>535466,3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7:030110:1013</text:p>
          </table:table-cell>
          <table:covered-table-cell/>
          <table:table-cell office:value-type="float" office:value="566085.92000000004" table:style-name="ce20">
            <text:p>566085,9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7:080103:982</text:p>
          </table:table-cell>
          <table:covered-table-cell/>
          <table:table-cell office:value-type="float" office:value="4362218.51" table:style-name="ce20">
            <text:p>4362218,5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7:130102:1153</text:p>
          </table:table-cell>
          <table:covered-table-cell/>
          <table:table-cell office:value-type="float" office:value="541721.02" table:style-name="ce20">
            <text:p>541721,0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8:080403:70</text:p>
          </table:table-cell>
          <table:covered-table-cell/>
          <table:table-cell office:value-type="float" office:value="295545.28000000003" table:style-name="ce20">
            <text:p>295545,2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0:190201:722</text:p>
          </table:table-cell>
          <table:covered-table-cell/>
          <table:table-cell office:value-type="float" office:value="139792.94" table:style-name="ce20">
            <text:p>139792,9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00000:1854</text:p>
          </table:table-cell>
          <table:covered-table-cell/>
          <table:table-cell office:value-type="float" office:value="559074.25" table:style-name="ce20">
            <text:p>559074,2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00000:1855</text:p>
          </table:table-cell>
          <table:covered-table-cell/>
          <table:table-cell office:value-type="float" office:value="6135219.5099999998" table:style-name="ce20">
            <text:p>6135219,5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00000:1856</text:p>
          </table:table-cell>
          <table:covered-table-cell/>
          <table:table-cell office:value-type="float" office:value="8047899.9699999997" table:style-name="ce20">
            <text:p>8047899,9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00000:1857</text:p>
          </table:table-cell>
          <table:covered-table-cell/>
          <table:table-cell office:value-type="float" office:value="5816712.1799999997" table:style-name="ce20">
            <text:p>5816712,1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42108:1004</text:p>
          </table:table-cell>
          <table:covered-table-cell/>
          <table:table-cell office:value-type="float" office:value="443542.39" table:style-name="ce20">
            <text:p>443542,3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42108:1007</text:p>
          </table:table-cell>
          <table:covered-table-cell/>
          <table:table-cell office:value-type="float" office:value="368694.61" table:style-name="ce20">
            <text:p>368694,6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42108:939</text:p>
          </table:table-cell>
          <table:covered-table-cell/>
          <table:table-cell office:value-type="float" office:value="457403.1" table:style-name="ce20">
            <text:p>457403,1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42108:941</text:p>
          </table:table-cell>
          <table:covered-table-cell/>
          <table:table-cell office:value-type="float" office:value="437115.64" table:style-name="ce20">
            <text:p>437115,6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42108:942</text:p>
          </table:table-cell>
          <table:covered-table-cell/>
          <table:table-cell office:value-type="float" office:value="363150.34" table:style-name="ce20">
            <text:p>363150,3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42108:950</text:p>
          </table:table-cell>
          <table:covered-table-cell/>
          <table:table-cell office:value-type="float" office:value="525467.32999999996" table:style-name="ce20">
            <text:p>525467,3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42108:954</text:p>
          </table:table-cell>
          <table:covered-table-cell/>
          <table:table-cell office:value-type="float" office:value="582312.06999999995" table:style-name="ce20">
            <text:p>582312,0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42108:956</text:p>
          </table:table-cell>
          <table:covered-table-cell/>
          <table:table-cell office:value-type="float" office:value="493578.81" table:style-name="ce20">
            <text:p>493578,8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42108:957</text:p>
          </table:table-cell>
          <table:covered-table-cell/>
          <table:table-cell office:value-type="float" office:value="454630.96" table:style-name="ce20">
            <text:p>454630,9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42108:959</text:p>
          </table:table-cell>
          <table:covered-table-cell/>
          <table:table-cell office:value-type="float" office:value="318707.01" table:style-name="ce20">
            <text:p>318707,0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42108:960</text:p>
          </table:table-cell>
          <table:covered-table-cell/>
          <table:table-cell office:value-type="float" office:value="309007.23" table:style-name="ce20">
            <text:p>309007,2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42108:961</text:p>
          </table:table-cell>
          <table:covered-table-cell/>
          <table:table-cell office:value-type="float" office:value="328406.78999999998" table:style-name="ce20">
            <text:p>328406,7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42108:963</text:p>
          </table:table-cell>
          <table:covered-table-cell/>
          <table:table-cell office:value-type="float" office:value="427613.13" table:style-name="ce20">
            <text:p>427613,1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42108:964</text:p>
          </table:table-cell>
          <table:covered-table-cell/>
          <table:table-cell office:value-type="float" office:value="430328.13" table:style-name="ce20">
            <text:p>430328,1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50402:349</text:p>
          </table:table-cell>
          <table:covered-table-cell/>
          <table:table-cell office:value-type="float" office:value="94007.29" table:style-name="ce20">
            <text:p>94007,2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51201:1128</text:p>
          </table:table-cell>
          <table:covered-table-cell/>
          <table:table-cell office:value-type="float" office:value="439927.73" table:style-name="ce20">
            <text:p>439927,7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51201:1129</text:p>
          </table:table-cell>
          <table:covered-table-cell/>
          <table:table-cell office:value-type="float" office:value="723076.29" table:style-name="ce20">
            <text:p>723076,2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2:020401:599</text:p>
          </table:table-cell>
          <table:covered-table-cell/>
          <table:table-cell office:value-type="float" office:value="276919.25" table:style-name="ce20">
            <text:p>276919,2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2:020401:601</text:p>
          </table:table-cell>
          <table:covered-table-cell/>
          <table:table-cell office:value-type="float" office:value="263989.17" table:style-name="ce20">
            <text:p>263989,1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00000:7561</text:p>
          </table:table-cell>
          <table:covered-table-cell/>
          <table:table-cell office:value-type="float" office:value="291377.2" table:style-name="ce20">
            <text:p>291377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00000:7562</text:p>
          </table:table-cell>
          <table:covered-table-cell/>
          <table:table-cell office:value-type="float" office:value="291377.2" table:style-name="ce20">
            <text:p>291377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00000:7563</text:p>
          </table:table-cell>
          <table:covered-table-cell/>
          <table:table-cell office:value-type="float" office:value="311137.87" table:style-name="ce20">
            <text:p>311137,8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00000:7564</text:p>
          </table:table-cell>
          <table:covered-table-cell/>
          <table:table-cell office:value-type="float" office:value="76054.880000000005" table:style-name="ce20">
            <text:p>76054,8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00000:7565</text:p>
          </table:table-cell>
          <table:covered-table-cell/>
          <table:table-cell office:value-type="float" office:value="368972.45" table:style-name="ce20">
            <text:p>368972,4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00000:7566</text:p>
          </table:table-cell>
          <table:covered-table-cell/>
          <table:table-cell office:value-type="float" office:value="1059789.67" table:style-name="ce20">
            <text:p>1059789,6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00000:7567</text:p>
          </table:table-cell>
          <table:covered-table-cell/>
          <table:table-cell office:value-type="float" office:value="498459.1" table:style-name="ce20">
            <text:p>498459,1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00000:7568</text:p>
          </table:table-cell>
          <table:covered-table-cell/>
          <table:table-cell office:value-type="float" office:value="79471.38" table:style-name="ce20">
            <text:p>79471,3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00000:7569</text:p>
          </table:table-cell>
          <table:covered-table-cell/>
          <table:table-cell office:value-type="float" office:value="147284.29999999999" table:style-name="ce20">
            <text:p>147284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00000:7570</text:p>
          </table:table-cell>
          <table:covered-table-cell/>
          <table:table-cell office:value-type="float" office:value="71846" table:style-name="ce20">
            <text:p>71846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00000:7571</text:p>
          </table:table-cell>
          <table:covered-table-cell/>
          <table:table-cell office:value-type="float" office:value="255105.99" table:style-name="ce20">
            <text:p>255105,9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00000:7572</text:p>
          </table:table-cell>
          <table:covered-table-cell/>
          <table:table-cell office:value-type="float" office:value="87821.32" table:style-name="ce20">
            <text:p>87821,3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10220:525</text:p>
          </table:table-cell>
          <table:covered-table-cell/>
          <table:table-cell office:value-type="float" office:value="267461.88" table:style-name="ce20">
            <text:p>267461,8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10401:8837</text:p>
          </table:table-cell>
          <table:covered-table-cell/>
          <table:table-cell office:value-type="float" office:value="2074348.2" table:style-name="ce20">
            <text:p>2074348,2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10409:1362</text:p>
          </table:table-cell>
          <table:covered-table-cell/>
          <table:table-cell office:value-type="float" office:value="5113714.7300000004" table:style-name="ce20">
            <text:p>5113714,7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10414:3465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10530:452</text:p>
          </table:table-cell>
          <table:covered-table-cell/>
          <table:table-cell office:value-type="float" office:value="250987.64" table:style-name="ce20">
            <text:p>250987,6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10609:1989</text:p>
          </table:table-cell>
          <table:covered-table-cell/>
          <table:table-cell office:value-type="float" office:value="3665661.28" table:style-name="ce20">
            <text:p>3665661,2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10614:320</text:p>
          </table:table-cell>
          <table:covered-table-cell/>
          <table:table-cell office:value-type="float" office:value="36705.03" table:style-name="ce20">
            <text:p>36705,0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10614:321</text:p>
          </table:table-cell>
          <table:covered-table-cell/>
          <table:table-cell office:value-type="float" office:value="168194.39" table:style-name="ce20">
            <text:p>168194,3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10614:322</text:p>
          </table:table-cell>
          <table:covered-table-cell/>
          <table:table-cell office:value-type="float" office:value="73530.100000000006" table:style-name="ce20">
            <text:p>73530,1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10614:323</text:p>
          </table:table-cell>
          <table:covered-table-cell/>
          <table:table-cell office:value-type="float" office:value="44531278.659999996" table:style-name="ce20">
            <text:p>44531278,6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20307:1032</text:p>
          </table:table-cell>
          <table:covered-table-cell/>
          <table:table-cell office:value-type="float" office:value="339309.03" table:style-name="ce20">
            <text:p>339309,0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20312:270</text:p>
          </table:table-cell>
          <table:covered-table-cell/>
          <table:table-cell office:value-type="float" office:value="207605.52" table:style-name="ce20">
            <text:p>207605,5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20332:572</text:p>
          </table:table-cell>
          <table:covered-table-cell/>
          <table:table-cell office:value-type="float" office:value="241721.49" table:style-name="ce20">
            <text:p>241721,4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20342:1569</text:p>
          </table:table-cell>
          <table:covered-table-cell/>
          <table:table-cell office:value-type="float" office:value="25683" table:style-name="ce20">
            <text:p>25683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20357:526</text:p>
          </table:table-cell>
          <table:covered-table-cell/>
          <table:table-cell office:value-type="float" office:value="259224.43" table:style-name="ce20">
            <text:p>259224,4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20441:544</text:p>
          </table:table-cell>
          <table:covered-table-cell/>
          <table:table-cell office:value-type="float" office:value="243780.39" table:style-name="ce20">
            <text:p>243780,3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20630:2748</text:p>
          </table:table-cell>
          <table:covered-table-cell/>
          <table:table-cell office:value-type="float" office:value="61540.15" table:style-name="ce20">
            <text:p>61540,1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20630:2773</text:p>
          </table:table-cell>
          <table:covered-table-cell/>
          <table:table-cell office:value-type="float" office:value="71390.91" table:style-name="ce20">
            <text:p>71390,9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30126:1125</text:p>
          </table:table-cell>
          <table:covered-table-cell/>
          <table:table-cell office:value-type="float" office:value="95594.73" table:style-name="ce20">
            <text:p>95594,7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30126:1126</text:p>
          </table:table-cell>
          <table:covered-table-cell/>
          <table:table-cell office:value-type="float" office:value="131597.5" table:style-name="ce20">
            <text:p>131597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30219:4378</text:p>
          </table:table-cell>
          <table:covered-table-cell/>
          <table:table-cell office:value-type="float" office:value="462672.58" table:style-name="ce20">
            <text:p>462672,5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30308:846</text:p>
          </table:table-cell>
          <table:covered-table-cell/>
          <table:table-cell office:value-type="float" office:value="3630827.93" table:style-name="ce20">
            <text:p>3630827,9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30405:5160</text:p>
          </table:table-cell>
          <table:covered-table-cell/>
          <table:table-cell office:value-type="float" office:value="52763.97" table:style-name="ce20">
            <text:p>52763,9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30420:1440</text:p>
          </table:table-cell>
          <table:covered-table-cell/>
          <table:table-cell office:value-type="float" office:value="532256.79" table:style-name="ce20">
            <text:p>532256,7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30421:652</text:p>
          </table:table-cell>
          <table:covered-table-cell/>
          <table:table-cell office:value-type="float" office:value="38307.49" table:style-name="ce20">
            <text:p>38307,4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40227:5564</text:p>
          </table:table-cell>
          <table:covered-table-cell/>
          <table:table-cell office:value-type="float" office:value="4509497.07" table:style-name="ce20">
            <text:p>4509497,0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40229:408</text:p>
          </table:table-cell>
          <table:covered-table-cell/>
          <table:table-cell office:value-type="float" office:value="249957.85" table:style-name="ce20">
            <text:p>249957,8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40230:685</text:p>
          </table:table-cell>
          <table:covered-table-cell/>
          <table:table-cell office:value-type="float" office:value="210837.86" table:style-name="ce20">
            <text:p>210837,8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40232:494</text:p>
          </table:table-cell>
          <table:covered-table-cell/>
          <table:table-cell office:value-type="float" office:value="621716.49" table:style-name="ce20">
            <text:p>621716,4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40425:95</text:p>
          </table:table-cell>
          <table:covered-table-cell/>
          <table:table-cell office:value-type="float" office:value="209432.3" table:style-name="ce20">
            <text:p>209432,3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40450:299</text:p>
          </table:table-cell>
          <table:covered-table-cell/>
          <table:table-cell office:value-type="float" office:value="2209516.27" table:style-name="ce20">
            <text:p>2209516,2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40450:301</text:p>
          </table:table-cell>
          <table:covered-table-cell/>
          <table:table-cell office:value-type="float" office:value="2209516.27" table:style-name="ce20">
            <text:p>2209516,27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40450:303</text:p>
          </table:table-cell>
          <table:covered-table-cell/>
          <table:table-cell office:value-type="float" office:value="2194225.5" table:style-name="ce20">
            <text:p>2194225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40450:304</text:p>
          </table:table-cell>
          <table:covered-table-cell/>
          <table:table-cell office:value-type="float" office:value="1636112.39" table:style-name="ce20">
            <text:p>1636112,3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40450:305</text:p>
          </table:table-cell>
          <table:covered-table-cell/>
          <table:table-cell office:value-type="float" office:value="1651403.16" table:style-name="ce20">
            <text:p>1651403,1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40516:3690</text:p>
          </table:table-cell>
          <table:covered-table-cell/>
          <table:table-cell office:value-type="float" office:value="131573.69" table:style-name="ce20">
            <text:p>131573,6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108:151</text:p>
          </table:table-cell>
          <table:covered-table-cell/>
          <table:table-cell office:value-type="float" office:value="854341.4" table:style-name="ce20">
            <text:p>854341,4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214:2692</text:p>
          </table:table-cell>
          <table:covered-table-cell/>
          <table:table-cell office:value-type="float" office:value="323550.11" table:style-name="ce20">
            <text:p>323550,1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214:2693</text:p>
          </table:table-cell>
          <table:covered-table-cell/>
          <table:table-cell office:value-type="float" office:value="323550.11" table:style-name="ce20">
            <text:p>323550,1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214:2694</text:p>
          </table:table-cell>
          <table:covered-table-cell/>
          <table:table-cell office:value-type="float" office:value="323550.11" table:style-name="ce20">
            <text:p>323550,1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311:3507</text:p>
          </table:table-cell>
          <table:covered-table-cell/>
          <table:table-cell office:value-type="float" office:value="59825.94" table:style-name="ce20">
            <text:p>59825,9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611:76</text:p>
          </table:table-cell>
          <table:covered-table-cell/>
          <table:table-cell office:value-type="float" office:value="778523.09" table:style-name="ce20">
            <text:p>778523,0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50647:579</text:p>
          </table:table-cell>
          <table:covered-table-cell/>
          <table:table-cell office:value-type="float" office:value="119969.04" table:style-name="ce20">
            <text:p>119969,0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4:013601:1241</text:p>
          </table:table-cell>
          <table:covered-table-cell/>
          <table:table-cell office:value-type="float" office:value="12652.79" table:style-name="ce20">
            <text:p>12652,7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5:011805:559</text:p>
          </table:table-cell>
          <table:covered-table-cell/>
          <table:table-cell office:value-type="float" office:value="220519.52" table:style-name="ce20">
            <text:p>220519,5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11805:561</text:p>
          </table:table-cell>
          <table:covered-table-cell/>
          <table:table-cell office:value-type="float" office:value="212166.51" table:style-name="ce20">
            <text:p>212166,5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5:011902:969</text:p>
          </table:table-cell>
          <table:covered-table-cell/>
          <table:table-cell office:value-type="float" office:value="291900.94" table:style-name="ce20">
            <text:p>291900,9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5:011902:973</text:p>
          </table:table-cell>
          <table:covered-table-cell/>
          <table:table-cell office:value-type="float" office:value="481363.91" table:style-name="ce20">
            <text:p>481363,9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5:016026:37</text:p>
          </table:table-cell>
          <table:covered-table-cell/>
          <table:table-cell office:value-type="float" office:value="481069.06" table:style-name="ce20">
            <text:p>481069,0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16110:688</text:p>
          </table:table-cell>
          <table:covered-table-cell/>
          <table:table-cell office:value-type="float" office:value="1359232.75" table:style-name="ce20">
            <text:p>1359232,7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5:016110:689</text:p>
          </table:table-cell>
          <table:covered-table-cell/>
          <table:table-cell office:value-type="float" office:value="32234002.800000001" table:style-name="ce20">
            <text:p>32234002,8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16110:690</text:p>
          </table:table-cell>
          <table:covered-table-cell/>
          <table:table-cell office:value-type="float" office:value="1345775" table:style-name="ce20">
            <text:p>1345775,0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17556:62</text:p>
          </table:table-cell>
          <table:covered-table-cell/>
          <table:table-cell office:value-type="float" office:value="15378353.82" table:style-name="ce20">
            <text:p>15378353,8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8:010315:105</text:p>
          </table:table-cell>
          <table:covered-table-cell/>
          <table:table-cell office:value-type="float" office:value="268478.78000000003" table:style-name="ce20">
            <text:p>268478,7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9:010241:1517</text:p>
          </table:table-cell>
          <table:covered-table-cell/>
          <table:table-cell office:value-type="float" office:value="947960.5" table:style-name="ce20">
            <text:p>947960,50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9:020326:1446</text:p>
          </table:table-cell>
          <table:covered-table-cell/>
          <table:table-cell office:value-type="float" office:value="2583621.92" table:style-name="ce20">
            <text:p>2583621,9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9:020412:1021</text:p>
          </table:table-cell>
          <table:covered-table-cell/>
          <table:table-cell office:value-type="float" office:value="1804073.22" table:style-name="ce20">
            <text:p>1804073,22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9:030209:174</text:p>
          </table:table-cell>
          <table:covered-table-cell/>
          <table:table-cell office:value-type="float" office:value="176535.01" table:style-name="ce20">
            <text:p>176535,0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9:030209:175</text:p>
          </table:table-cell>
          <table:covered-table-cell/>
          <table:table-cell office:value-type="float" office:value="176535.01" table:style-name="ce20">
            <text:p>176535,0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9:030209:177</text:p>
          </table:table-cell>
          <table:covered-table-cell/>
          <table:table-cell office:value-type="float" office:value="178413.04" table:style-name="ce20">
            <text:p>178413,0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9:030209:179</text:p>
          </table:table-cell>
          <table:covered-table-cell/>
          <table:table-cell office:value-type="float" office:value="176535.01" table:style-name="ce20">
            <text:p>176535,01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9:030544:323</text:p>
          </table:table-cell>
          <table:covered-table-cell/>
          <table:table-cell office:value-type="float" office:value="96279.93" table:style-name="ce20">
            <text:p>96279,9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9:050202:506</text:p>
          </table:table-cell>
          <table:covered-table-cell/>
          <table:table-cell office:value-type="float" office:value="5253030.13" table:style-name="ce20">
            <text:p>5253030,13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9:050202:996</text:p>
          </table:table-cell>
          <table:covered-table-cell/>
          <table:table-cell office:value-type="float" office:value="2199689.7400000002" table:style-name="ce20">
            <text:p>2199689,7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70:011504:48</text:p>
          </table:table-cell>
          <table:covered-table-cell/>
          <table:table-cell office:value-type="float" office:value="720090.28" table:style-name="ce20">
            <text:p>720090,28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70:020301:3233</text:p>
          </table:table-cell>
          <table:covered-table-cell/>
          <table:table-cell office:value-type="float" office:value="192392.64" table:style-name="ce20">
            <text:p>192392,6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70:020307:3100</text:p>
          </table:table-cell>
          <table:covered-table-cell/>
          <table:table-cell office:value-type="float" office:value="231579.55" table:style-name="ce20">
            <text:p>231579,55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number-columns-spanned="2" table:number-rows-spanned="1" table:style-name="ce2">
            <text:p>22:70:020901:82</text:p>
          </table:table-cell>
          <table:covered-table-cell/>
          <table:table-cell office:value-type="float" office:value="115288.79" table:style-name="ce22">
            <text:p>115288,79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70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6:02030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9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9: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9:0106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9:0106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9:0203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1:0301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1:0301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3:09000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4:0703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5:0102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9:02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1:020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4:0307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301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8:0107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0:0201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0:0401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0:0401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1:020004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1:030906: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3:00000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3:0213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3:0406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3:0513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5:0103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5:0301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6:330010: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7:090114: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1:0202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1:0202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1:0202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2:060108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3:0601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4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4: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4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4:1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4:13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4:14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1001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100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10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1001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9012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90127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8:0202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9:01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9:0103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9:020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9:02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9:02010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9:020105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9:0201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9:02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9:04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51:11014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51:11014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51:1102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51:11023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51:110230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51:110230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51:110230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51:11023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51:11023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1:110230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51:11023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51:11023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51:11023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51:110230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51:110230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51:110230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51:110230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51:11023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51:110230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51:110230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51:110230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51:11023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51:11023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51:11023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51:110230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51:110230:4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1:110230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1:11023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1:110230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1:11023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1:11023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1:11023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1:11023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1:11023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1:110230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1:110230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1:110230:5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1:110230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1:110230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1:11023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1:11023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1:110230:5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1:110230:5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1:11023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1:11023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1:110230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1:110230:5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1:110230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1:110230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1:110230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1:110230:5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1:110230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1:110230:5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1:11023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1:110230:5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1:110230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1:110230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1:110230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1:110230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1:110230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1:110230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1:110230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1:11023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1:110230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1:110230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1:110230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1:110230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1:110230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1:11023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1:110230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1:110230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1:110230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1:110230:5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1:110230:5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1:110230:59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1:110230:5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1:110230:5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1:110230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1:110230:5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1:110230:5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1:110230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1:11023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1:110230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1:110230:5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1:110230:5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1:110230:5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1:110230:5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1:110230:6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1:110230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1:110230:6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1:110230:6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1:110230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1:110230:6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1:110230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1:110230:6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1:110230:6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1:110230:6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1:110230:6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1:110230:6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1:110230:6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1:110230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1:110230:6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1:110230:6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1:110230:6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1:11023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1:1102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1:1103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1:1103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1:1103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1:1103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1:1103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1:1201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1:1201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1:1202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1:1202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1:1202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1:1202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1:1202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1:1202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1:1202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1:1202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1:1202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1:1202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1:1202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1:1202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1:1202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1:1202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1:1202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1:1202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1:1202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1:1202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1:1202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1:1202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1:1202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1:1202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1:1202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1:1202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1:1202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1:1202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1:1202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1:1202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1:1202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1:1202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1:1202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1:1202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1:1202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1:1202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1:1202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1:1202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1:1202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1:1202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1:1202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1:1202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1:1202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1:1202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1:1202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1:1202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1:1202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1:1202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1:1202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1:1202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1:1202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1:1202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1:1202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1:1202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1:1202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1:1202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1:1202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1:1202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1:1202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1:1202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1:1202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1:1202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1:1202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1:1202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1:1203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1:1203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1:1203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1:1203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1:1203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1:1203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1:1203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1:1203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1:1203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1:1203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1:1305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1:1305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1:1305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1:1305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1:1305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1:1305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1:1305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1:1305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1:1305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1:1305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1:1305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1:1305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1:1305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1:130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2:05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2:05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2:05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2:05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2:05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2:05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2:05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2:05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2:05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2:05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2:05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2:05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2:05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2:05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2:05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2:05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2:05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2:05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2:050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2:050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2:050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2:050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2:05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2:05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2:050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2:050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2:050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2:050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2:05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2:050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2:05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2:050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2:050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2:050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2:050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2:050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2:050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2:05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2:050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2:050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2:05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2:05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2:05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2:050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2:05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2:05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2:05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2:05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2:05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2:05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2:05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2:05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2:050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2:0500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2:05002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2:050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2:05002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2:05002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2:05002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2:05002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2:05002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2:050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2:05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2:05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2:05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2:05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2:05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2:05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2:05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2:05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2:05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2:05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2:05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2:05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2:050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2:050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2:050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2:05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2:09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2:09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2:09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5:1104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7:0301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8:0803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0:1501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0:23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0:23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1:050601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2:020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2:020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2:020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2:020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2:020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2:020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2:0204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2:0204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2:0204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2:0204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2:0204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1022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1022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10401:6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10409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104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10419: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10624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10624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1064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2033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204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206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206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301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3013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303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3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41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3050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11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2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227: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3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404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40413: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404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428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435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4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5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1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13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31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3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5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62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8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4:01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4:0124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120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13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16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16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16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171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18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19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19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19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6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61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6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62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62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62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62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62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62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62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72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77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7:04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8:0103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8:0103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8:0103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8:0203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1024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2032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2032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2032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2032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203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9:0203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2032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2032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2032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2032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9:02032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9:0203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9:02032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9:0203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9:0203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9:02032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9:0203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9:02032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9:0203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9:0203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9:0203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9:0203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203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203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2032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203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203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203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203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203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203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203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203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2032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2032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203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203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32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2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32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203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32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2032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203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203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203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2032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2032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2032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2032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2032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2032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2032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2032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2032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2032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2032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2032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2032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2032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2032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2032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203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203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2032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203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203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203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2032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203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203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203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2032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203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203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3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2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3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32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203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203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203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203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203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203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203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20326: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203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20326: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326: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326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20326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20326: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302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302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302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302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70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70:0101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70:01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70:010112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101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10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1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11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1105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1115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0:01116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0:01117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0:0207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70:0207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70:021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70:021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70:021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70:02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70:0212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70:02175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70:02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21">
            <text:p>554</text:p>
          </table:table-cell>
          <table:table-cell office:value-type="string" table:number-columns-spanned="3" table:number-rows-spanned="1" table:style-name="ce2">
            <text:p>22:72:0202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D2D4921E44C6928879292C90A3377C932B870FF683A159673324D09F328AB83A6F9E786865C2253521406A038E0C4EB6090D566764F943820C8408FB524A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22T01:13:00Z</meta:creation-date>
    <dc:date>2024-04-22T01:13:00Z</dc:date>
  </office:meta>
</office:document-meta>
</file>